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k 20, 1551 NA Westzaan - het vergroten van een bedrijfsgebouw middels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06 - het vergroten van een bedrijfsgebouw middels een aanbouw -  - op de locatie Rak 20, 1551 NA Westzaan</text:p>
            <text:p text:style-name="common-al">Aanvraag ontvangen: 1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06</meta:user-defined>
    <dc:language>nl</dc:language>
    <meta:user-defined meta:name="OVERHEIDop.locatietype/OVERHEIDop.gebiedsmarkering">Punt</meta:user-defined>
    <meta:user-defined meta:name="DC.title">Aanvraag omgevingsvergunning - Rak 20, 1551 NA Westzaan - het vergroten van een bedrijfsgebouw middels een aanbouw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55</meta:user-defined>
    <meta:user-defined meta:name="OVERHEIDop.GmbID/DC.identifier">gmb-2025-226055</meta:user-defined>
    <meta:user-defined meta:name="OVERHEIDop.versieInformatie"/>
  </office:meta>
</office:document-meta>
</file>