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de openbare ruimte ter hoogte van Rozengracht 4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brug voor de periode van één jaar en acht maanden</text:p>
            <text:p text:style-name="common-al">Besluit: verleend</text:p>
            <text:p text:style-name="common-al">Besluit verzonden op: 21-05-2025</text:p>
            <text:p text:style-name="common-al">Zaakadres: in de openbare ruimte ter hoogte van Rozengracht 42 Amsterdam</text:p>
            <text:p text:style-name="common-al">Zaaknummer: Z2024-035255</text:p>
            <text:p text:style-name="common-al">DSO-nummer: 2024103101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525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5255</meta:user-defined>
    <meta:user-defined meta:name="DCTERMS.abstract">plaatsen van een tijdelijke brug voor de periode van één jaar en acht ma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 de openbare ruimte ter hoogte van Rozengracht 42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53</meta:user-defined>
    <meta:user-defined meta:name="OVERHEIDop.GmbID/DC.identifier">gmb-2025-226053</meta:user-defined>
    <meta:user-defined meta:name="OVERHEIDop.versieInformatie"/>
  </office:meta>
</office:document-meta>
</file>