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sbesluit aanvraag omgevingsvergunning voor het realiseren van een onbemand tankstation en plaatsen van laadplekken op locatie Middelblok 190, 2831 BR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5-2025 een besluit genomen op de aanvraag omgevingsvergunning met zaaknummer 19311522496 voor het realiseren van een onbemand tankstation en plaatsen van laadplekken op locatie Middelblok 190, 2831 BR Gouderak. De vergunning is geweiger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2249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04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4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4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22496</meta:user-defined>
    <dc:language>nl</dc:language>
    <meta:user-defined meta:name="OVERHEIDop.locatietype/OVERHEIDop.gebiedsmarkering">Punt</meta:user-defined>
    <meta:user-defined meta:name="DC.title">Kennisgeving weigeringsbesluit aanvraag omgevingsvergunning voor het realiseren van een onbemand tankstation en plaatsen van laadplekken op locatie Middelblok 190, 2831 BR Gouderak</meta:user-defined>
    <meta:user-defined meta:name="DCTERMS.W3CDTF/DCTERMS.available">2025-05-23</meta:user-defined>
    <meta:user-defined meta:name="DCTERMS.W3CDTF/OVERHEIDop.jaargang">2025</meta:user-defined>
    <meta:user-defined meta:name="OVERHEIDop.publicationIssue">226048</meta:user-defined>
    <meta:user-defined meta:name="OVERHEIDop.GmbID/DC.identifier">gmb-2025-226048</meta:user-defined>
    <meta:user-defined meta:name="OVERHEIDop.versieInformatie"/>
  </office:meta>
</office:document-meta>
</file>