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Rijksweg 4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Gulpen-Wittem een melding ontvangen voor het opslaan van goederen op grond van het Besluit activiteiten leefomgeving. De melding is geregistreerd onder Z2025-00000247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Opslaan van goederen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04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247</meta:user-defined>
    <meta:user-defined meta:name="DCTERMS.abstract">Betreft: Melding op locatie Rijksweg 42, 6286 AG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MBA) op locatie Rijksweg 42, 6286 AG Witt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47</meta:user-defined>
    <meta:user-defined meta:name="OVERHEIDop.GmbID/DC.identifier">gmb-2025-226047</meta:user-defined>
    <meta:user-defined meta:name="OVERHEIDop.versieInformatie"/>
  </office:meta>
</office:document-meta>
</file>