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arkstraat 46, 1506 WE Zaandam - legalisatie da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764 - legalisatie dakverhoging -  - op de locatie Parkstraat 46, 1506 WE Zaandam</text:p>
            <text:p text:style-name="common-al">Besluit verzonden: 21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04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4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4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0764</meta:user-defined>
    <dc:language>nl</dc:language>
    <meta:user-defined meta:name="OVERHEIDop.locatietype/OVERHEIDop.gebiedsmarkering">Punt</meta:user-defined>
    <meta:user-defined meta:name="DC.title">Verleende omgevingsvergunning - Parkstraat 46, 1506 WE Zaandam - legalisatie dakverhog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44</meta:user-defined>
    <meta:user-defined meta:name="OVERHEIDop.GmbID/DC.identifier">gmb-2025-226044</meta:user-defined>
    <meta:user-defined meta:name="OVERHEIDop.versieInformatie"/>
  </office:meta>
</office:document-meta>
</file>