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ttenmeerweg ong, Evertsoord (HOR01 S 193), aangevraagde Omgevingsvergunning (21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nieuw bos en het plaatsen van tijdelijke reerasters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604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4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4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24</meta:user-defined>
    <meta:user-defined meta:name="DCTERMS.abstract">Betreft: Aanvraag op locatie Hottenmeerweg ong, Evertsoord (HOR01 S 193)</meta:user-defined>
    <dc:language>nl</dc:language>
    <meta:user-defined meta:name="OVERHEIDop.locatietype/OVERHEIDop.gebiedsmarkering">Vlak</meta:user-defined>
    <meta:user-defined meta:name="DC.title">Hottenmeerweg ong, Evertsoord (HOR01 S 193), aangevraagde Omgevingsvergunning (21 mei 2025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43</meta:user-defined>
    <meta:user-defined meta:name="OVERHEIDop.GmbID/DC.identifier">gmb-2025-226043</meta:user-defined>
    <meta:user-defined meta:name="OVERHEIDop.versieInformatie"/>
  </office:meta>
</office:document-meta>
</file>