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ranjestraat 9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5-04-2025 ingediende aanvraag omgevingsvergunning op locatie Oranjestraat 9 5401 CB Uden is ingetrokken.</text:p>
            <text:p text:style-name="last-al">De zaak is geregistreerd onder zaaknummer <text:span text:style-name="nadrukvet">30290-2025</text:span> en heeft de omschrijving "plaatsen van nieuwe handelsreclame aan gevel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0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302902025</meta:user-defined>
    <meta:user-defined meta:name="DCTERMS.abstract">plaatsen van nieuwe handelsreclame aan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Oranjestraat 9 5401 CB U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41</meta:user-defined>
    <meta:user-defined meta:name="OVERHEIDop.GmbID/DC.identifier">gmb-2025-226041</meta:user-defined>
    <meta:user-defined meta:name="OVERHEIDop.versieInformatie"/>
  </office:meta>
</office:document-meta>
</file>