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geluidhinder in verband met privé feest op 7 juni 2025, Koekoeksteeg 1 7722R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/ Het college van burgemeester en wethouders maken bekend dat de volgende ontheffing is verleend:</text:p>
            <text:p text:style-name="common-al">
            <text:span text:style-name="nadrukvet">Kenmerk:</text:span> Z/25/76234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eert Grotestraat 33 7721WE Dalfsen, Geert Grotestraat 33 7721WE Dalfsen, Koekoeksteeg 1 7722RZ Dalfsen</text:p>
            <text:p text:style-name="common-al">
            <text:span text:style-name="nadrukvet">Projectomschrijving:</text:span> aanvraag voor ontheffing geluidhinder in verband privé feest op 7 jun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603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3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3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62347</meta:user-defined>
    <meta:user-defined meta:name="DCTERMS.abstract">aanvraag voor ontheffing geluidhinder in verband met 25 jarig huwelijksfeest op 7 juni 2025</meta:user-defined>
    <dc:language>nl</dc:language>
    <meta:user-defined meta:name="OVERHEIDop.locatietype/OVERHEIDop.gebiedsmarkering">Punt</meta:user-defined>
    <meta:user-defined meta:name="DC.title">Besluit ontheffing geluidhinder in verband met privé feest op 7 juni 2025, Koekoeksteeg 1 7722RZ Dalfs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037</meta:user-defined>
    <meta:user-defined meta:name="OVERHEIDop.GmbID/DC.identifier">gmb-2025-226037</meta:user-defined>
    <meta:user-defined meta:name="OVERHEIDop.versieInformatie"/>
  </office:meta>
</office:document-meta>
</file>