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ermis Ulicoten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Ulicoten 2025</text:span> op 24 augustus 2025 van 10.00 uur tot 22.00 uur in Ulicoten, Bernardusstraat thv nr. 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03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3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Kermis Ulicoten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32</meta:user-defined>
    <meta:user-defined meta:name="OVERHEIDop.GmbID/DC.identifier">gmb-2025-226032</meta:user-defined>
    <meta:user-defined meta:name="OVERHEIDop.versieInformatie"/>
  </office:meta>
</office:document-meta>
</file>