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uitstalobjecten op de openbare weg op 8 april 2025 ter hoogte van Achter ’t Veer 36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uitstalobjecten op de openbare weg op 8 april 2025 ter hoogte van Achter ’t Veer 36 in Geldermalsen (verzonden op 14 januari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60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uitstalobjecten op de openbare weg op 8 april 2025 ter hoogte van Achter ’t Veer 36 te Geldermalsen</meta:user-defined>
    <meta:user-defined meta:name="DCTERMS.W3CDTF/DCTERMS.available">2025-01-21</meta:user-defined>
    <meta:user-defined meta:name="DCTERMS.W3CDTF/OVERHEIDop.jaargang">2025</meta:user-defined>
    <meta:user-defined meta:name="OVERHEIDop.publicationIssue">22602</meta:user-defined>
    <meta:user-defined meta:name="OVERHEIDop.GmbID/DC.identifier">gmb-2025-22602</meta:user-defined>
    <meta:user-defined meta:name="OVERHEIDop.versieInformatie"/>
  </office:meta>
</office:document-meta>
</file>