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oornemen tot verlenen omgevingsvergunning - het wijzigen van de bestemming en bouwen bedrijfswoning en kapschuur; Peebos 21 A, 9865 TG Opende, Peebos 12, 9863 TK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-omgevingsvergunning Wet algemene</text:span>
          </text:p>
            <text:p text:style-name="common-al">
            <text:span text:style-name="nadrukvet">bepalingen omgevingsrecht, uitgebreide voorbereidingsprocedure </text:span>
          </text:p>
            <text:p text:style-name="common-al">
            
          </text:p>
            <text:p text:style-name="common-al">Het college van burgemeester en wethouders van de gemeente</text:p>
            <text:p text:style-name="common-al">Westerkwartier maakt bekend dat zij voornemens is, in het kader van de Wet</text:p>
            <text:p text:style-name="common-al">algemene bepalingen omgevingsrecht (Wabo), vergunning te verlenen:</text:p>
            <text:p text:style-name="common-al">
            
          </text:p>
            <text:p text:style-name="common-al">Vergunning: 2024004503</text:p>
            <text:p text:style-name="common-al">
            
          </text:p>
            <text:p text:style-name="common-al">Voor: het bouwen van een bedrijfswoning op het adres Peebos</text:p>
            <text:p text:style-name="common-al">21A te Opende en het wijzigen van de bestemming bedrijfswoning naar woning op</text:p>
            <text:p text:style-name="common-al">het gekoppelde adres Peebos 12 te Doezum op grond van de Wabo voor de</text:p>
            <text:p text:style-name="common-al">activiteit bouwen en de activiteit handelen in strijd met regels ruimtelijke</text:p>
            <text:p text:style-name="common-al">ordening. Locatie: Peebos 12 te Doezum en Peebos 21A te Opende.</text:p>
            <text:p text:style-name="common-al">
            
          </text:p>
            <text:p text:style-name="common-al">
            <text:span text:style-name="nadrukvet">Project</text:span>
          </text:p>
            <text:p text:style-name="common-al">Ingevolge het bestemmingsplan Buitengebied Grootegast vormen</text:p>
            <text:p text:style-name="common-al">Peebos 12 te Doezum en Peebos 21a te Opende planologisch gezien één perceel.</text:p>
            <text:p text:style-name="common-al">Deze percelen zijn aan elkaar verbonden via een relatiepijl en zijn voorzien</text:p>
            <text:p text:style-name="common-al">van de enkelbestemming “bedrijf”. Middels deze vergunning wordt, na het</text:p>
            <text:p text:style-name="common-al">definitieve besluit, de bedrijfswoning op Peebos 12 te Doezum tot reguliere woning</text:p>
            <text:p text:style-name="common-al">bestemd en wordt aan het Peebos 21A te Opende een bedrijfswoning en kapschuur</text:p>
            <text:p text:style-name="common-al">toegevoegd. Tevens wordt het gebruik van een deel van het terrein voor</text:p>
            <text:p text:style-name="common-al">bedrijfsdoeleinden vastgelegd.</text:p>
            <text:p text:style-name="common-al"/>
            <text:p text:style-name="common-al">
            <text:span text:style-name="nadrukvet">Ter inzage</text:span>
          </text:p>
            <text:p text:style-name="common-al">Het ontwerpbesluit ligt voor een ieder gedurende zes weken</text:p>
            <text:p text:style-name="common-al">ter inzage met ingang van 27 mei 2025, op het gemeentehuis aan de Hooiweg 9 in</text:p>
            <text:p text:style-name="common-al">Zuidhorn.</text:p>
            <text:p text:style-name="common-al"/>
            <text:p text:style-name="common-al">
            <text:span text:style-name="nadrukvet">Zienswijzen</text:span>
          </text:p>
            <text:p text:style-name="common-al">Voordat overgegaan wordt tot een definitief besluit kan een</text:p>
            <text:p text:style-name="common-al">ieder met ingang van 27 mei 2025, voor een periode van zes weken kennis nemen van</text:p>
            <text:p text:style-name="common-al">het ontwerpbesluit. Tijdens deze termijn kan een ieder tegen het ontwerpbesluit</text:p>
            <text:p text:style-name="common-al">omgevingsvergunning schriftelijk zienswijzen naar voren brengen bij het college</text:p>
            <text:p text:style-name="common-al">van burgemeester en wethouders van de gemeente Westerkwartier, Postbus 100,</text:p>
            <text:p text:style-name="common-al">9350 AC Leek. Voor het naar voren brengen van een mondelinge zienswijze kan</text:p>
            <text:p text:style-name="common-al">binnen de bovengenoemde periode een afspraak gemaakt worden via telefoonnummer</text:p>
            <text:p text:style-name="common-al">14 05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600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00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045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: Voornemen tot verlenen omgevingsvergunning - het wijzigen van de bestemming en bouwen bedrijfswoning en kapschuur; Peebos 21 A, 9865 TG Opende, Peebos 12, 9863 TK Doezu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009</meta:user-defined>
    <meta:user-defined meta:name="OVERHEIDop.GmbID/DC.identifier">gmb-2025-226009</meta:user-defined>
    <meta:user-defined meta:name="OVERHEIDop.versieInformatie"/>
  </office:meta>
</office:document-meta>
</file>