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4529 - Gemeente Stadskanaal - Aanvraag omgevingsvergunning reguliere procedure voor de renovatie van de stoep en het realiseren van een hellingbaan , Irenelaan 23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1 me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renovatie van de stoep en het realiseren van een hellingbaan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0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5-154529 </meta:user-defined>
    <dc:language>nl</dc:language>
    <meta:user-defined meta:name="OVERHEIDop.locatietype/OVERHEIDop.gebiedsmarkering">Adres</meta:user-defined>
    <meta:user-defined meta:name="DC.title">Z-25-154529 - Gemeente Stadskanaal - Aanvraag omgevingsvergunning reguliere procedure voor de renovatie van de stoep en het realiseren van een hellingbaan , Irenelaan 23 in Stadskanaa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05</meta:user-defined>
    <meta:user-defined meta:name="OVERHEIDop.GmbID/DC.identifier">gmb-2025-226005</meta:user-defined>
    <meta:user-defined meta:name="OVERHEIDop.versieInformatie"/>
  </office:meta>
</office:document-meta>
</file>