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orsterweg 58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januari 2025 ligt gedurende 6 weken ter inzage het bij raadsbesluit van 19 december 2024 vastgestelde bestemmingsplan Voorsterweg 58 Loenen met identificatiecode NL.IMRO.0200.bp1537-vas1. Het plan betreft de realisatie van twee woningen. Het bestemmingsplan is ongewijzigd vastgesteld. </text:p>
            <text:p text:style-name="common-al">Tot en met 14 februari 2025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37-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oorsterweg 58 Loenen</meta:user-defined>
    <meta:user-defined meta:name="DCTERMS.W3CDTF/DCTERMS.available">2025-01-02</meta:user-defined>
    <meta:user-defined meta:name="DCTERMS.W3CDTF/OVERHEIDop.jaargang">2025</meta:user-defined>
    <meta:user-defined meta:name="OVERHEIDop.publicationIssue">226</meta:user-defined>
    <meta:user-defined meta:name="OVERHEIDop.GmbID/DC.identifier">gmb-2025-226</meta:user-defined>
    <meta:user-defined meta:name="OVERHEIDop.versieInformatie"/>
  </office:meta>
</office:document-meta>
</file>