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een individuele gehandicaptenparkeerplaats ter hoogte van Windroos 41 in Gendt</text:p>
      <text:section text:name="regeling_id1-3-2" text:style-name="regeling">
        <text:section text:name="aanhef_id1-3-2-1" text:style-name="aanhef"/>
        <text:section text:name="regeling-tekst_id1-3-2-2" text:style-name="regeling-tekst">
          <text:section text:name="tekst_id1-3-2-2-1" text:style-name="tekst">
            <text:p text:style-name="common-al">Zaaknummer: ZS-1168087</text:p>
            <text:p text:style-name="common-al"/>
            <text:p text:style-name="common-al"/>
            <text:p text:style-name="common-al">
            <text:span text:style-name="nadrukvet">Onderwerp</text:span>
          </text:p>
            <text:p text:style-name="common-al">Mindervalide parkeerplaats op kenteken ter hoogte van Windroos 41 Gendt.</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een aanvraag is ontvangen voor het instellen van een individuele gehandicapten parkeerplaats ter hoogte van Windroos 41 Gendt;</text:p>
            <text:p text:style-name="common-al">• de Windroos binnen de bebouwde kom van de kern Gendt is gelegen;</text:p>
            <text:p text:style-name="common-al">• deze straat een erftoegangsfunctie vervult;</text:p>
            <text:p text:style-name="common-al">• de aanvrager in het bezit is van een gehandicaptenparkeerkaart ‘Bestuurder’;</text:p>
            <text:p text:style-name="common-al">• de aanvrager niet kan beschikken over een geschikte parkeergelegenheid op eigen terrein;</text:p>
            <text:p text:style-name="common-al">• het in het belang van de aanvrager is dat de parkeerplek zo dicht mogelijk bij zijn/haar woning ligt;</text:p>
            <text:p text:style-name="common-al">• de gemeente, gelet op het bovenstaande, op grond van haar vastgestelde ‘Beleid individuele gehandicaptenparkeerplaatsen’ voornemens is om ter hoogte van Windroos 41 Gendt een invalidenparkeerplaats in te richten;</text:p>
            <text:p text:style-name="common-al">• het doel van het aanwijzen van een gehandicaptenparkeerplaats op kenteken is om de gehandicapte gebruiker daarvan in staat te stellen een actief en mobiel leven te leiden en daardoor aan het algemeen maatschappelijk verkeer kan deelnemen en dit prevaleert boven andere individuele belangen;</text:p>
            <text:p text:style-name="common-al">• de belangen van de mindervalide aanvrager in deze dan ook zwaarder wegen dan die van overige weggebruikers om op deze parkeerplaats te kunnen parker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beschermen van weggebruikers en passagiers;</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ter hoogte van het adres Windroos 41 Gendt een individuele gehandicaptenparkeerplaats in te richten, door het plaatsen van een bord model E6 uit bijlage 1 van het RVV 1990, voorzien van onderbord OB309 met daarop het kenteken van de aanvrager en het parkeervak aan te duiden met witte belijning.</text:p>
            <text:p text:style-name="common-al">Een en ander conform tekening VB-2025-001, welke ter verduidelijking als bijlage aan dit besluit is gevoegd.</text:p>
            <text:p text:style-name="common-al"/>
            <text:p text:style-name="common-al"/>
            <text:p text:style-name="common-al">Bemmel, 16 januari 2025</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59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een gehandicaptenparkeerplaats op kenteken - ter hoogte van Windroos 41 Gend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reserveren van een individuele gehandicaptenparkeerplaats ter hoogte van Windroos 41 in Gendt</meta:user-defined>
    <meta:user-defined meta:name="DCTERMS.W3CDTF/DCTERMS.available">2025-01-20</meta:user-defined>
    <meta:user-defined meta:name="OVERHEIDop.externeBijlage">Tekening bij IGPP thv Windroos 41 Gendt|exb-2025-1881</meta:user-defined>
    <meta:user-defined meta:name="DCTERMS.W3CDTF/OVERHEIDop.jaargang">2025</meta:user-defined>
    <meta:user-defined meta:name="OVERHEIDop.publicationIssue">22599</meta:user-defined>
    <meta:user-defined meta:name="OVERHEIDop.GmbID/DC.identifier">gmb-2025-22599</meta:user-defined>
    <meta:user-defined meta:name="OVERHEIDop.versieInformatie"/>
  </office:meta>
</office:document-meta>
</file>