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Veldtoertocht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ldtoertocht Alphen</text:span> op 9 november 2025 van 08.00 uur tot 15.00 uur in Alphen, Stationstraat 5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598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8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Veldtoertocht Alph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87</meta:user-defined>
    <meta:user-defined meta:name="OVERHEIDop.GmbID/DC.identifier">gmb-2025-225987</meta:user-defined>
    <meta:user-defined meta:name="OVERHEIDop.versieInformatie"/>
  </office:meta>
</office:document-meta>
</file>