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kstraat 50, 1506 WE Zaandam, Parkstraat 50 te Zaandam - het legliseren van wijzigingen a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0664 - het legliseren van wijzigingen aan een bestaande woning - -	Gevelwijziging (bestaande voordeurdeur wordt vervangen door raam); -	Het veranderen van de dakhelling van de linkerzijbeuk; -	Wijzigingen aan het dakvlak van de rechterzijbeuk; -	Vergroting van de bestaande aanbouw gelegen voor de voorgevel; - op de locatie Parkstraat 50, 1506 WE Zaandam, Parkstraat 50 te Zaandam</text:p>
            <text:p text:style-name="common-al">Besluit verzonden: 21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9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10664</meta:user-defined>
    <dc:language>nl</dc:language>
    <meta:user-defined meta:name="OVERHEIDop.locatietype/OVERHEIDop.gebiedsmarkering">Punt</meta:user-defined>
    <meta:user-defined meta:name="DC.title">Verleende omgevingsvergunning - Parkstraat 50, 1506 WE Zaandam, Parkstraat 50 te Zaandam - het legliseren van wijzigingen aan een bestaande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75</meta:user-defined>
    <meta:user-defined meta:name="OVERHEIDop.GmbID/DC.identifier">gmb-2025-225975</meta:user-defined>
    <meta:user-defined meta:name="OVERHEIDop.versieInformatie"/>
  </office:meta>
</office:document-meta>
</file>