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activiteiten rondom Koningsdag 2025 in de periode van 24 april 2025 tot en met 3 mei 2025 op het terrein van de ijsbaan nabij Dorpsstraat 3 te E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activiteiten rondom Koningsdag 2025 op het terrein van de ijsbaan nabij Dorpsstraat 3 in Est in de periode van 24 april 2025 tot en met 3 mei 2025 (verzonden op 9 januari 2025) </text:p>
            <text:p text:style-name="common-al">Hiervoor is toestemming verleend voor het tijdelijk afsluiten van de Dorpsstraat in Est.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2597</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7</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7</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activiteiten rondom Koningsdag 2025 in de periode van 24 april 2025 tot en met 3 mei 2025 op het terrein van de ijsbaan nabij Dorpsstraat 3 te Est</meta:user-defined>
    <meta:user-defined meta:name="DCTERMS.W3CDTF/DCTERMS.available">2025-01-21</meta:user-defined>
    <meta:user-defined meta:name="DCTERMS.W3CDTF/OVERHEIDop.jaargang">2025</meta:user-defined>
    <meta:user-defined meta:name="OVERHEIDop.publicationIssue">22597</meta:user-defined>
    <meta:user-defined meta:name="OVERHEIDop.GmbID/DC.identifier">gmb-2025-22597</meta:user-defined>
    <meta:user-defined meta:name="OVERHEIDop.versieInformatie"/>
  </office:meta>
</office:document-meta>
</file>