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500 jaar Nienoord op 4 en 5 juli 2025 - borgplein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5 een besluit genomen op de aanvraag met zaaknummer 2025010880 voor het organiseren van 500 jaar Nienoord op 4 en 5 juli 2025 op locatie borgplein Nienoord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9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880</meta:user-defined>
    <dc:language>nl</dc:language>
    <meta:user-defined meta:name="OVERHEIDop.locatietype/OVERHEIDop.gebiedsmarkering">Punt</meta:user-defined>
    <meta:user-defined meta:name="DC.title">Besluit op aanvraag: Het organiseren van 500 jaar Nienoord op 4 en 5 juli 2025 - borgplein Nienoord in L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62</meta:user-defined>
    <meta:user-defined meta:name="OVERHEIDop.GmbID/DC.identifier">gmb-2025-225962</meta:user-defined>
    <meta:user-defined meta:name="OVERHEIDop.versieInformatie"/>
  </office:meta>
</office:document-meta>
</file>