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Het tijdelijk plaatsen van een schaftwagen, toilet en gesloten opslag container in Chaam, Hors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ijdelijk plaatsen van een schaftwagen, toilet en gesloten opslag container</text:span> van 2 juni 2025 07.00 uur t/m 18 juli 2025 16.00 uur in Chaam, Horst 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Het tijdelijk plaatsen van een schaftwagen, toilet en gesloten opslag container in Chaam, Horst 2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58</meta:user-defined>
    <meta:user-defined meta:name="OVERHEIDop.GmbID/DC.identifier">gmb-2025-225958</meta:user-defined>
    <meta:user-defined meta:name="OVERHEIDop.versieInformatie"/>
  </office:meta>
</office:document-meta>
</file>