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ydrologisch herstel Boktse Beemden en Urkhovense Zeggen middels dempen sloten en greppels, Boktse Beemden en Urkhovense Zegge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983 </text:p>
            <text:p text:style-name="common-al"> Omschrijving: hydrologisch herstel Boktse Beemden en Urkhovense Zeggen middels dempen sloten en greppel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ktse Beemden en Urkhovense Zeggen ongenummerd  </text:p>
              </text:list-item>
            </text:list>
            <text:p text:style-name="common-al"> Datum ontvangst: 20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95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5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5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983</meta:user-defined>
    <meta:user-defined meta:name="DCTERMS.abstract">hydrologisch herstel Boktse Beemden en Urkhovense Zeggen middels dempen sloten en greppels</meta:user-defined>
    <dc:language>nl</dc:language>
    <meta:user-defined meta:name="OVERHEIDop.locatietype/OVERHEIDop.gebiedsmarkering">Punt</meta:user-defined>
    <meta:user-defined meta:name="DC.title">Ingediende aanvraag omgevingsvergunning: hydrologisch herstel Boktse Beemden en Urkhovense Zeggen middels dempen sloten en greppels, Boktse Beemden en Urkhovense Zeggen ongenummerd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955</meta:user-defined>
    <meta:user-defined meta:name="OVERHEIDop.GmbID/DC.identifier">gmb-2025-225955</meta:user-defined>
    <meta:user-defined meta:name="OVERHEIDop.versieInformatie"/>
  </office:meta>
</office:document-meta>
</file>