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stigen van een kinderdagverblijf aan Dorpsstraat 8 b, 4271 AC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stigen van een kinderdagverblijf aan Dorpsstraat 8 b, 4271 AC in Dussen (2025-0166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De gemeente neemt daarover waarschijnlijk voor 10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95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6615</meta:user-defined>
    <dc:language>nl</dc:language>
    <meta:user-defined meta:name="OVERHEIDop.locatietype/OVERHEIDop.gebiedsmarkering">Punt</meta:user-defined>
    <meta:user-defined meta:name="DC.title">Gemeente Altena - Aanvraag vergunning voor het vestigen van een kinderdagverblijf aan Dorpsstraat 8 b, 4271 AC in Duss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50</meta:user-defined>
    <meta:user-defined meta:name="OVERHEIDop.GmbID/DC.identifier">gmb-2025-225950</meta:user-defined>
    <meta:user-defined meta:name="OVERHEIDop.versieInformatie"/>
  </office:meta>
</office:document-meta>
</file>