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legaliseren van een bestaande schutting en vissteiger, Cyprus 12 2721L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-05-2025 een besluit verzonden op de aanvraag met zaaknummer 2025-005143 voor het legaliseren van een bestaande schutting en vissteiger op locatie Cyprus 12 2721LL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94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4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4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05143</meta:user-defined>
    <meta:user-defined meta:name="DCTERMS.abstract">het legaliseren van een bestaande schutting en vissteiger 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legaliseren van een bestaande schutting en vissteiger, Cyprus 12 2721LL Zoetermeer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949</meta:user-defined>
    <meta:user-defined meta:name="OVERHEIDop.GmbID/DC.identifier">gmb-2025-225949</meta:user-defined>
    <meta:user-defined meta:name="OVERHEIDop.versieInformatie"/>
  </office:meta>
</office:document-meta>
</file>