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est 51A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5-2025 een besluit genomen op de aanvraag voor een omgevingsvergunning met zaaknummer <text:span text:style-name="nadrukvet">176983</text:span>.</text:p>
            <text:p text:style-name="common-al">De zaak betreft locatie De Vest 51A, Valkenswaard en heeft de omschrijving "plaatsen inkoopstation bij busremise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2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9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9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6983</meta:user-defined>
    <meta:user-defined meta:name="DCTERMS.abstract">plaatsen inkoopstation bij busremise, De Vest 51 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Vest 51A, Valkenswaard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942</meta:user-defined>
    <meta:user-defined meta:name="OVERHEIDop.GmbID/DC.identifier">gmb-2025-225942</meta:user-defined>
    <meta:user-defined meta:name="OVERHEIDop.versieInformatie"/>
  </office:meta>
</office:document-meta>
</file>