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05-2025</text:p>
            <text:p text:style-name="common-al">Omschrijving: Kinderkaravaan</text:p>
            <text:p text:style-name="common-al">Locatie: Lierderstraat 73, 7364 BK Lieren</text:p>
            <text:p text:style-name="common-al">Zaaknummer: 02005743335</text:p>
            <text:p text:style-name="common-al">Datum evenement: 20 en 21 augustus 2025</text:p>
            <text:p text:style-name="last-al">Tijdstip evenement: 20 en 21 augustus 2025 van 11:00 uur tot 13:00 uur en van 16: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93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43335</meta:user-defined>
    <dc:language>nl</dc:language>
    <meta:user-defined meta:name="OVERHEIDop.locatietype/OVERHEIDop.gebiedsmarkering">Punt</meta:user-defined>
    <meta:user-defined meta:name="DC.title">Aanvraag evenementenvergunning</meta:user-defined>
    <meta:user-defined meta:name="DCTERMS.W3CDTF/DCTERMS.available">2025-05-23</meta:user-defined>
    <meta:user-defined meta:name="DCTERMS.W3CDTF/OVERHEIDop.jaargang">2025</meta:user-defined>
    <meta:user-defined meta:name="OVERHEIDop.publicationIssue">225932</meta:user-defined>
    <meta:user-defined meta:name="OVERHEIDop.GmbID/DC.identifier">gmb-2025-225932</meta:user-defined>
    <meta:user-defined meta:name="OVERHEIDop.versieInformatie"/>
  </office:meta>
</office:document-meta>
</file>