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e garage deur voor pui met raam, Grasbeemd 32 5658H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934 </text:p>
            <text:p text:style-name="common-al"> Omschrijving: vervangen van de garage deur voor pui met 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32 5658HC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1-05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34</meta:user-defined>
    <meta:user-defined meta:name="DCTERMS.abstract">vervangen van de garage deur voor pui met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vangen van de garage deur voor pui met raam, Grasbeemd 32 5658HC Eindhoven Gemeente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28</meta:user-defined>
    <meta:user-defined meta:name="OVERHEIDop.GmbID/DC.identifier">gmb-2025-225928</meta:user-defined>
    <meta:user-defined meta:name="OVERHEIDop.versieInformatie"/>
  </office:meta>
</office:document-meta>
</file>