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Amsterdam ontheffingen nul-emissiezone Voetgangerszone binnenstad Enschede</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gelet op:</text:p>
            <text:p text:style-name="al"/>
            <text:list text:style-name="id1-3-2-1-1-4">
              <text:list-item text:style-override="id1-3-2-1-1-4-1">
                <text:number>•</text:number>
                <text:p text:style-name="al">de artikelen 10:3, 10:4, eerste lid, 10:5, 10:6, eerste lid en 10:9 van de Algemene wet bestuursrecht;</text:p>
              </text:list-item>
              <text:list-item text:style-override="id1-3-2-1-1-4-2">
                <text:number>•</text:number>
                <text:p text:style-name="al">het verkeersbesluit instellen nul-emissiezone Voetgangerszone binnenstad Enschede;</text:p>
              </text:list-item>
              <text:list-item text:style-override="id1-3-2-1-1-4-3">
                <text:number>•</text:number>
                <text:p text:style-name="al">het Ontheffingenbeleid nul-emissiezone Enschede;</text:p>
              </text:list-item>
              <text:list-item text:style-override="id1-3-2-1-1-4-4">
                <text:number>•</text:number>
                <text:p text:style-name="al">het aanwijzingsbesluit heffings- en invorderingsambtenaar centraal loket leges ontheffing nul-emissiezone Enschede 2025;</text:p>
              </text:list-item>
              <text:list-item text:style-override="id1-3-2-1-1-4-5">
                <text:number>•</text:number>
                <text:p text:style-name="al">en de Dienstverleningsovereenkomst zero-emissieloket tussen de gemeente Enschede en de gemeente Amsterdam.</text:p>
              </text:list-item>
            </text:list>
            <text:p text:style-name="al"/>
            <text:p text:style-name="al">overwegende, dat </text:p>
            <text:p text:style-name="al"/>
            <text:list text:style-name="id1-3-2-1-1-8">
              <text:list-item text:style-override="id1-3-2-1-1-8-1">
                <text:number>•</text:number>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text:p>
              </text:list-item>
              <text:list-item text:style-override="id1-3-2-1-1-8-2">
                <text:number>•</text:number>
                <text:p text:style-name="al">Met het Klimaatakkoord (28 juni 2019) hebben de doelstellingen van de Green Deal ZES een nieuwe impuls gekregen. Het Klimaatakkoord zet in op een versnelling naar een volledig emissievrije stadslogistiek: de zero-emissie stadslogistiek. Deze doelstellingen wettelijk zijn vastgelegd in artikel 2 van de Klimaatwet. </text:p>
              </text:list-item>
              <text:list-item text:style-override="id1-3-2-1-1-8-3">
                <text:number>•</text:number>
                <text:p text:style-name="al">Dit gebeurt met het instellen van middelgrote nul-emissiezones (hierna: zero-emissiezones) voor vracht- en bestelauto’s in dertig tot veertig grotere gemeenten vanaf 2025. Deze afspraken zijn een belangrijke aanjager voor emissieloos transport in Nederland in 2050.</text:p>
              </text:list-item>
              <text:list-item text:style-override="id1-3-2-1-1-8-4">
                <text:number>•</text:number>
                <text:p text:style-name="al">In de Uitvoeringsagenda Stadslogistiek van 27 november 2020 hebben gemeenten, de rijksoverheid en andere stakeholders zich gezamenlijk gecommitteerd aan het bevorderen van de invoering van zero-emissiezones voor stadslogistiek in 2025. Deze samenwerking richt zich onder meer op de totstandkoming en implementatie van eenduidige ‘regels’ voor de invoering van zero-emissiezones en het inventariseren en onderzoeken van knelpunten en oplossingsrichtingen bij de invoering van zero-emissiezones.</text:p>
              </text:list-item>
              <text:list-item text:style-override="id1-3-2-1-1-8-5">
                <text:number>•</text:number>
                <text:p text:style-name="al">Een van de afspraken uit de Uitvoeringsagenda Stadslogistiek is dat gemeenten en het ministerie samenwerken aan een zo uniform mogelijk ontheffingen-/vrijstellingensysteem, bij voorkeur met een gezamenlijk of landelijk loket. Een centraal loket en gemeenschappelijk ontheffingenbeleid voorzien in de behoefte bij bedrijfsleven en gemeenten om eenduidig, transparant en klantvriendelijk ontheffingen aan te vragen. Op verzoek van het ministerie van Infrastructuur &amp; Waterstaat (I&amp;W) ontwikkelt de Dienst Wegverkeer (hierna: RDW) het Centraal Loket dat op termijn wordt opengesteld.</text:p>
              </text:list-item>
              <text:list-item text:style-override="id1-3-2-1-1-8-6">
                <text:number>•</text:number>
                <text:p text:style-name="al">Op 6 juni 2023 is er tussen het ministerie van Infrastructuur &amp; Waterstaat (I&amp;W), de Dienst Wegverkeer (RDW), Service Huis Parkeren en Verblijven (SHPV) en gemeenten een intentieovereenkomst gesloten waarin partijen de intentie hebben afgesproken om zo spoedig mogelijk maar uiterlijk 1 juli 2024 Centraal Loket te realiseren waarbij de RDW namens gemeenten met een zero-emissiezone ontheffingen voor die zones zal verlenen.</text:p>
              </text:list-item>
              <text:list-item text:style-override="id1-3-2-1-1-8-7">
                <text:number>•</text:number>
                <text:p text:style-name="al">Omdat deze intentie niet is behaald, is per 1 juli 2024 een Tijdelijk Loket geopend, zodat aanvragers alsnog ruim voor de invoeringsdatum van de zero-emissiezones ontheffingen kunnen aanvragen en eventuele bezwaarprocedures kunnen voeren. Daarmee weten ondernemers zo snel mogelijk waar zij aan toe zijn.</text:p>
              </text:list-item>
              <text:list-item text:style-override="id1-3-2-1-1-8-8">
                <text:number>•</text:number>
                <text:p text:style-name="al">In het kader hiervan wenst het college van burgemeester en wethouders de bevoegdheid om te beslissen op aanvragen voor ontheffingen als bedoeld in artikel 87 van het Reglement verkeersregels en verkeerstekens 1990, en de daartegen gerichte bezwaren te mandateren aan het college van burgemeester en wethouders van Amsterdam.</text:p>
              </text:list-item>
              <text:list-item text:style-override="id1-3-2-1-1-8-9">
                <text:number>•</text:number>
                <text:p text:style-name="al">Het Centraal Loket bij de Dienst Wegverkeer wordt naar verwachting 1 september 2025 opgeleverd. Tot die tijd is een dus het gebruik van het Tijdelijk Loket wenselijk. Bij overgang naar het Centraal Loket zal dit besluit worden ingetrokken.</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ext:p>
            <text:list text:style-name="id1-3-2-2-1-3">
              <text:list-item text:style-override="id1-3-2-2-1-3-1">
                <text:number>•</text:number>
                <text:p text:style-name="al">ontheffingenbeleid: het Ontheffingenbeleid nul-emissiezone Enschede, zoals dat is vastgesteld bij besluit van 1 april 2025 gepubliceerd op 9 april 2025, Gemeenteblad 2025, nr. 154132; </text:p>
              </text:list-item>
              <text:list-item text:style-override="id1-3-2-2-1-3-2">
                <text:number>•</text:number>
                <text:p text:style-name="al">verkeersbesluit: het Verkeersbesluit instellen nul-emissiezone Voetgangerszone binnenstad Enschede zoals dat is vastgesteld bij besluit van april 2025 gepubliceerd op 9 april, Gemeenteblad 2025, nr. 154160;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Stedelijk Directeur Cluster Ruimte en Economie van de gemeente Amsterdam wordt mandaat verleend tot het beslissen op aanvragen voor ontheffingen als bedoeld in de paragrafen 1 en 2 van het ontheffingenbeleid.</text:p>
              </text:list-item>
              <text:list-item text:style-override="id1-3-2-2-2-3">
                <text:number>2.</text:number>
                <text:p text:style-name="al">Aan de Stedelijk Directeur Cluster Ruimte en Economie van de gemeente Amsterdam wordt tevens machtiging verleend tot het verrichten van alle benodigde feitelijke handelingen in het kader van deze bevoegdheid</text:p>
              </text:list-item>
              <text:list-item text:style-override="id1-3-2-2-2-4">
                <text:number>3.</text:number>
                <text:p text:style-name="al">Aan de Stedelijk Directeur Cluster Ruimte en Economie van de gemeente Amsterdam wordt tevens machtiging verleend tot het verrichten van alle benodigde feitelijke handelingen in het kader van het aanvraag-, bekendmakings- en deponeringsproces met betrekking tot aanvragen voor ontheffingen als bedoeld in artikel 12 en 13 van het ontheffingenbeleid.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an de Directeur Juridisch Bureau van de gemeente Amsterdam wordt mandaat verleend tot het beslissen op bezwaarschriften tegen beschikkingen die op grond van artikel 2, eerste lid, in mandaat zijn genomen. </text:p>
              </text:list-item>
              <text:list-item text:style-override="id1-3-2-2-3-3">
                <text:number>2.</text:number>
                <text:p text:style-name="al">Aan de Directeur Juridisch Bureau van de gemeente Amsterdam wordt machtiging verleend tot het verrichten van alle benodigde feitelijke handelingen in het kader van deze bevoegdheid.</text:p>
              </text:list-item>
            </text:list>
          </text:section>
          <text:section text:name="artikel_id1-3-2-2-4" text:style-name="artikel">
            <text:p text:style-name="artikel_kop_titel"><text:span text:style-name="artikel_kop_label">Artikel</text:span> <text:span text:style-name="artikel_kop_nr">4</text:span> </text:p>
            <text:p text:style-name="al">De Stedelijk Directeur Cluster Ruimte en Economie en de Directeur Juridisch Bureau kunnen ondermandaat en machtiging verlenen aan onder diens verantwoordelijkheid werkzame functionarissen. </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juni 2025.</text:p>
          </text:section>
          <text:section text:name="artikel_id1-3-2-2-6" text:style-name="artikel">
            <text:p text:style-name="artikel_kop_titel"><text:span text:style-name="artikel_kop_label">Artikel</text:span> <text:span text:style-name="artikel_kop_nr">6</text:span> </text:p>
            <text:p text:style-name="al">Dit besluit wordt aangehaald als: Mandaatbesluit Gemeente Amsterdam ontheffingen nul- emissiezone Gemeente Enschede.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20 mei 2025</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text:p>
            <text:p><text:span text:style-name="functie">De (Loco)secretaris, E. Smit </text:span></text:p>
          </text:section>
          <text:section text:name="ondertekening_id1-3-2-3-4">
            <text:p><text:span text:style-name="functie"/></text:p>
            <text:p><text:span text:style-name="functie">De Burgemeester, R.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92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0:3 van de Algemene wet bestuursrecht]|[1.0:c:BWBR0005537&amp;artikel=10%3A3&amp;g=2025-04-04</meta:user-defined>
    <meta:user-defined meta:name="DC.source">artikel 10:4, eerste lid, van de Algemene wet bestuursrecht]|[1.0:c:BWBR0005537&amp;artikel=10%3A4&amp;lid=1&amp;g=2025-04-04</meta:user-defined>
    <meta:user-defined meta:name="DC.source">artikel 10:5 van de Algemene wet bestuursrecht]|[1.0:c:BWBR0005537&amp;artikel=10%3A5&amp;g=2025-04-04</meta:user-defined>
    <meta:user-defined meta:name="DC.source">artikel 10:6, eerste lid, van de Algemene wet bestuursrecht]|[1.0:c:BWBR0005537&amp;artikel=10%3A6&amp;lid=1&amp;g=2025-04-04</meta:user-defined>
    <meta:user-defined meta:name="DC.source">artikel 10:9 van de Algemene wet bestuursrecht]|[1.0:c:BWBR0005537&amp;artikel=10%3A9&amp;g=2025-04-04</meta:user-defined>
    <meta:user-defined meta:name="DC.source">Verkeersbesluit instellen nul-emissiezone Voetgangerszone binnenstad Enschede]|[https://zoek.officielebekendmakingen.nl/gmb-2025-154132.html</meta:user-defined>
    <meta:user-defined meta:name="DC.source">Beleidsregel ontheffingen van de nul-emissiezone voor bedrijfs- en vrachtauto’s Enschede 2025]|[http://lokaleregelgeving.overheid.nl/CVDR737844</meta:user-defined>
    <meta:user-defined meta:name="DCTERMS.alternative">Mandaatbesluit Gemeente Amsterdam ontheffingen nul- emissiezone Gemeente Enschede</meta:user-defined>
    <dc:language>nl</dc:language>
    <meta:user-defined meta:name="OVERHEIDop.locatietype/OVERHEIDop.gebiedsmarkering">Gemeente</meta:user-defined>
    <meta:user-defined meta:name="DC.title">Mandaatbesluit gemeente Amsterdam ontheffingen nul-emissiezone Voetgangerszone binnenstad Enschede</meta:user-defined>
    <meta:user-defined meta:name="DCTERMS.W3CDTF/DCTERMS.available">2025-05-23</meta:user-defined>
    <meta:user-defined meta:name="DCTERMS.W3CDTF/OVERHEIDop.jaargang">2025</meta:user-defined>
    <meta:user-defined meta:name="OVERHEIDop.publicationIssue">225921</meta:user-defined>
    <meta:user-defined meta:name="OVERHEIDop.betreftRegeling">CVDR739634_1</meta:user-defined>
    <meta:user-defined meta:name="OVERHEIDop.GmbID/DC.identifier">gmb-2025-225921</meta:user-defined>
    <meta:user-defined meta:name="xs:date/OVERHEIDop.startdatum">2025-06-01</meta:user-defined>
    <meta:user-defined meta:name="OVERHEIDop.versieInformatie"/>
  </office:meta>
</office:document-meta>
</file>