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Kennisgeving Besluit Bouwwerken Leefomgeving (mobiel breken) - Gewandeweg 2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een kennisgeving mobiel breken bouw- en sloopafval hebben ontvangen. </text:p>
            <text:p text:style-name="common-al">Inhoud melding:  Het mobiel breken van in totaal 1500 ton steenachtige materialen</text:p>
            <text:p text:style-name="common-al">Werklocatie:  Gewandeweg 2, 5397 LN Lith</text:p>
            <text:p text:style-name="common-al">Datum ingekomen:  15 april 2025</text:p>
            <text:p text:style-name="common-al">Verwachte start:   22 mei 2025 </text:p>
            <text:p text:style-name="common-al">Periode werkzaamheden:  12 mei 2025 t/m 12 december 2025</text:p>
            <text:p text:style-name="common-al">DSO-kenmerk: n.v.t.</text:p>
            <text:p text:style-name="common-al">Kenmerk gemeente Oss:  VTH/74123</text:p>
            <text:p text:style-name="common-al">Zaaknummer: Z/250205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9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0205</meta:user-defined>
    <dc:language>nl</dc:language>
    <meta:user-defined meta:name="OVERHEIDop.locatietype/OVERHEIDop.gebiedsmarkering">Adres</meta:user-defined>
    <meta:user-defined meta:name="DC.title">Gemeente Oss - Kennisgeving Besluit Bouwwerken Leefomgeving (mobiel breken) - Gewandeweg 2 Lith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20</meta:user-defined>
    <meta:user-defined meta:name="OVERHEIDop.GmbID/DC.identifier">gmb-2025-225920</meta:user-defined>
    <meta:user-defined meta:name="OVERHEIDop.versieInformatie"/>
  </office:meta>
</office:document-meta>
</file>