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Jan Louter Loop op 22 november 2025 aan Broekpolder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Jan Louter Loop</text:p>
            <text:p text:style-name="common-al">Datum:  22 november 2025</text:p>
            <text:p text:style-name="common-al">Tijd:  11.00 tot 13.30</text:p>
            <text:p text:style-name="common-al">Locatie:  Broekpolder</text:p>
            <text:p text:style-name="common-al">Activiteiten:  recreatielopen 5 10 en 15 km strat/finish Polderpoort, Broekpolder </text:p>
            <text:p text:style-name="common-al">Aantal bezoekers drukste moment:  999</text:p>
            <text:p text:style-name="last-al">Belanghebbenden kunnen binnen 2 weken een zienswijze indienen bij de burgemeester van Vlaardingen. Neem hiervoor contact op met het team Openbare Orde &amp; Veiligheid via 010 248 4000 of bijzonderewetten@vlaard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591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Jan Louter Loop op 22 november 2025 aan Broekpolder te Vlaardin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5918</meta:user-defined>
    <meta:user-defined meta:name="OVERHEIDop.GmbID/DC.identifier">gmb-2025-225918</meta:user-defined>
    <meta:user-defined meta:name="OVERHEIDop.versieInformatie"/>
  </office:meta>
</office:document-meta>
</file>