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Gulpen-Wittem een melding ontvangen voor het lassen van metalen op grond van het Besluit activiteiten leefomgeving. De melding is geregistreerd onder Z2025-00000242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Lassen van metal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591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242</meta:user-defined>
    <meta:user-defined meta:name="DCTERMS.abstract">Betreft: Melding op locatie Rijksweg 42, 6286 AG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Rijksweg 42, 6286 AG Witt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15</meta:user-defined>
    <meta:user-defined meta:name="OVERHEIDop.GmbID/DC.identifier">gmb-2025-225915</meta:user-defined>
    <meta:user-defined meta:name="OVERHEIDop.versieInformatie"/>
  </office:meta>
</office:document-meta>
</file>