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0732cc6e-6d88-4e1d-a45e-ac9ee09dca8c.png" manifest:media-type="image/x-eps"/>
  <manifest:file-entry manifest:full-path="Pictures/afb2138376038ieec03b5f-add3-4935-b5b8-46d3d8486eb3.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9-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9-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9-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Gemeente Zwijndrecht – Verkeersbesluit - Gehandicaptenparkeerplaats Diepenbrocklaan, Zwijnd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De teamleider Beheer Openbare Ruimte &amp; Begraafplaatsen neemt hierbij het volgende verkeersbesluit:</text:p>
            <text:list text:style-name="id1-3-2-2-1-3">
              <text:list-item text:style-override="id1-3-2-2-1-3-1">
                <text:number>1.</text:number>
                <text:p text:style-name="al">Het aanwijzen van een gehandicaptenparkeerplaats op kenteken aan de Diepenbrocklaan voor huisnummer 64 te Zwijndrecht. Door het plaatsen van een verkeersbord E06 en onderbord OB309 met daarop het kenteken van de aanvrager model van bijlage I van het Reglement Verkeersregels en Verkeerstekens 1990;</text:p>
              </text:list-item>
              <text:list-item text:style-override="id1-3-2-2-1-3-2">
                <text:number>2.</text:number>
                <text:p text:style-name="al">Dit besluit in werking te laten treden op de dag dat de maatregelen zijn uitgevoerd.</text:p>
              </text:list-item>
            </text:list>
            <text:p text:style-name="common-al"/>
            <text:p text:style-name="common-al">en overweegt daartoe het volgende.</text:p>
            <text:p text:style-name="common-al"/>
            <text:p text:style-name="common-al">
            <text:span text:style-name="nadrukondlijn">Wettelijk kader</text:span>
          </text:p>
            <text:p text:style-name="common-al">Dit verkeersbesluit is gebaseerd op de artikelen 15, lid 1 en lid 2, artikel 18, lid 1, sub d, van de Wegenverkeerswet 1994 en artikel 12 van het Besluit administratieve bepalingen inzake het wegverkeer.</text:p>
            <text:p text:style-name="common-al">Het besluit wordt genomen het beschermen van weggebruikers en passagiers en het zoveel mogelijk waarborgen van de vrijheid van het verkeer (artikel 2 lid 1 onder b en d van de Wegenverkeerswet 1994).</text:p>
            <text:p text:style-name="common-al"/>
            <text:p text:style-name="common-al"/>
            <text:p text:style-name="common-al">
            <text:span text:style-name="nadrukondlijn">Mandaat</text:span>
          </text:p>
            <text:p text:style-name="common-al">Burgemeester en wethouders hebben op 16 april 2024 besloten de bevoegdheid tot het nemen van verkeersbesluiten te mandateren aan de Concernmanager Realisatie. Die per 16 juli 2024 onder mandaat aan de teamleider Beheer Openbare Ruimte &amp; Begraafplaatsen heeft gegeven.</text:p>
            <text:p text:style-name="common-al"/>
            <text:p text:style-name="common-al">
            <text:span text:style-name="nadrukondlijn">Overleg</text:span>
          </text:p>
            <text:p text:style-name="common-al">Gelet op artikel 24 van het BABW is overleg gepleegd met de Politie Eenheid Rotterdam District Zuid-Holland Zuid inzake de handhaafbaarheid. De politie heeft aangegeven akkoord te gaan met dit besluit. </text:p>
            <text:p text:style-name="common-al"/>
            <text:p text:style-name="common-al">
            <text:span text:style-name="nadrukondlijn">Motivering </text:span>
          </text:p>
            <text:list text:style-name="id1-3-2-2-1-19">
              <text:list-item text:style-override="id1-3-2-2-1-19-1">
                <text:number>1.</text:number>
                <text:p text:style-name="al"/>
                <text:list text:style-name="id1-3-2-2-1-19-1-3">
                  <text:list-item text:style-override="id1-3-2-2-1-19-1-3-1">
                    <text:number>1.</text:number>
                    <text:p text:style-name="al">De in dit verkeersbesluit genoemde parkeervakken zijn in eigendom, beheer en onderhoud van de gemeente Zwijndrecht;</text:p>
                  </text:list-item>
                  <text:list-item text:style-override="id1-3-2-2-1-19-1-3-2">
                    <text:number>2.</text:number>
                    <text:p text:style-name="al">De aanvrager op grond van zijn/haar invaliditeit heeft verzocht om nabij het woonadres een gehandicaptenparkeerplaats op kenteken aan te wijzen;</text:p>
                  </text:list-item>
                  <text:list-item text:style-override="id1-3-2-2-1-19-1-3-3">
                    <text:number>3.</text:number>
                    <text:p text:style-name="al">De aanvraag voldoet aan de criteria zoals de gemeente deze hanteert voor het aanwijzen van een gehandicaptenparkeerplaats op kenteken</text:p>
                  </text:list-item>
                  <text:list-item text:style-override="id1-3-2-2-1-19-1-3-4">
                    <text:number>4.</text:number>
                    <text:p text:style-name="al">De aanvrager sowieso al in de omgeving parkeert, waardoor er hierdoor geen sprake is van een verhoogde parkeerdruk in de omgeving.</text:p>
                  </text:list-item>
                  <text:list-item text:style-override="id1-3-2-2-1-19-1-3-5">
                    <text:number>5.</text:number>
                    <text:p text:style-name="al">De gemeente van mening is dat mindervalide weggebruikers de mogelijkheid moeten hebben om in de directe nabijheid van de eigen woning te kunnen parkeren aangezien zij daardoor in staat zijn om een actief en mobiel leven te leiden en aan het algemeen maatschappelijk verkeer kunnen deelnemen;</text:p>
                  </text:list-item>
                  <text:list-item text:style-override="id1-3-2-2-1-19-1-3-6">
                    <text:number>6.</text:number>
                    <text:p text:style-name="al">Indien het kenteken verandert, wordt deze, na het doorgeven daarvan door de aanvrager, op het onderbord aangepast.</text:p>
                  </text:list-item>
                  <text:list-item text:style-override="id1-3-2-2-1-19-1-3-7">
                    <text:number>7.</text:number>
                    <text:p text:style-name="al">De gepersonaliseerde gehandicaptenparkeerplaats wordt opgeheven, indien de aanvrager daarvan verhuist of door andere omstandigheden gelegen in de persoon, niet door aanvrager gebruikt kan worden.</text:p>
                  </text:list-item>
                </text:list>
              </text:list-item>
            </text:list>
            <text:p text:style-name="common-al"/>
            <text:p text:style-name="common-al"/>
            <text:p text:style-name="common-al">
            <text:span text:style-name="nadrukondlijn">Belangenafweging</text:span>
            <text:span text:style-name="nadrukondlijn"/>
          </text:p>
            <text:p text:style-name="common-al">Gezien het bovenstaande is het college van mening dat het belang van de aanvrager tot aanwijzing van de gehandicaptenparkeerplaats op kenteken dient te prevaleren boven de belangen van overige belanghebbenden. </text:p>
            <text:p text:style-name="common-al"/>
            <text:p text:style-name="common-al">Namens burgemeester en wethouders gemeente Zwijndrecht,</text:p>
            <text:p text:style-name="common-al">
            <draw:frame><draw:text-box><text:section text:name="plaatje_id1-3-2-2-1-26-1" text:style-name="plaatje">
              <text:p text:style-name="illustratie_id1-3-2-2-1-26-1-1"><draw:frame draw:style-name="illustratie_id1-3-2-2-1-26-1-1" text:anchor-type="paragraph" svg:width="69mm" svg:height="41mm"><draw:image xlink:href="Pictures/Afbeelding1i0732cc6e-6d88-4e1d-a45e-ac9ee09dca8c.png" xlink:type="simple"/></draw:frame></text:p>
            </text:section></draw:text-box></draw:frame>
          </text:p>
            <text:p text:style-name="common-al">Dhr. S. van den Hoogen</text:p>
            <text:p text:style-name="common-al">Teamleider Beheer Openbare Ruimte &amp; Begraafplaatsen</text:p>
            <text:p text:style-name="common-al">d.d. 21-05-2025</text:p>
            <text:p text:style-name="common-al"/>
            <text:p text:style-name="common-al"/>
            <text:p text:style-name="common-al">
            <text:span text:style-name="nadrukvet">
              <text:span text:style-name="nadrukondlijn">Bezwaar op dit verkeersbesluit </text:span>
            </text:span>
          </text:p>
            <text:p text:style-name="common-al"/>
            <text:p text:style-name="common-al">Belanghebbenden kunnen tegen dit besluit bezwaar maken. U doet dat door een brief te sturen aan:</text:p>
            <text:p text:style-name="common-al">
            <text:span text:style-name="nadrukvet">het college van burgemeester en wethouders </text:span>van Zwijndrecht </text:p>
            <text:p text:style-name="common-al">t.a.v. Commissie bezwaarschriften</text:p>
            <text:p text:style-name="common-al">Postbus 15 </text:p>
            <text:p text:style-name="common-al">3330 AA Zwijndrecht.</text:p>
            <text:p text:style-name="common-al">Dit moet gebeuren binnen 6 weken na officiële bekendmaking van het besluit of na de dag van toezending van het besluit aan de aanvrager van dit verkeersbesluit.</text:p>
            <text:p text:style-name="common-al"/>
            <text:p text:style-name="common-al">Uw brief moet tenminste bevatten:</text:p>
            <text:p text:style-name="common-al">Uw naam en adres</text:p>
            <text:p text:style-name="common-al">Een datum</text:p>
            <text:p text:style-name="common-al">Een omschrijving van het besluit waartegen u bezwaar maakt</text:p>
            <text:p text:style-name="common-al">De reden(en) van uw bezwaar</text:p>
            <text:p text:style-name="common-al">Uw handtekening.</text:p>
            <text:p text:style-name="common-al"/>
            <text:p text:style-name="common-al">V<text:span text:style-name="nadrukcur">oorlopige voorziening</text:span></text:p>
            <text:p text:style-name="common-al"/>
            <text:p text:style-name="common-al">Als u bezwaar hebt gemaakt kunt u, indien – gelet op de betrokken belangen – onverwijlde spoed dat vereist,  een voorlopige voorziening (= voorlopig oordeel van de rechter) aanvragen. U doet dat door een brief te sturen aan:</text:p>
            <text:p text:style-name="common-al">de Voorzieningenrechter van de rechtbank</text:p>
            <text:p text:style-name="common-al">Postbus 7003</text:p>
            <text:p text:style-name="common-al">3300 GC Dordrecht.</text:p>
            <text:p text:style-name="common-al"/>
            <text:p text:style-name="common-al">Uw brief moet tenminste bevatten:</text:p>
            <text:p text:style-name="common-al">Uw naam en adres</text:p>
            <text:p text:style-name="common-al">Een datum</text:p>
            <text:p text:style-name="common-al">Een omschrijving van het besluit waartegen u een voorlopige voorziening aanvraagt </text:p>
            <text:p text:style-name="common-al">De reden(en) waarom u een voorlopige voorziening nodig heeft</text:p>
            <text:p text:style-name="common-al">Uw handtekening.</text:p>
            <text:p text:style-name="common-al"/>
            <text:p text:style-name="common-al">Aan een aanvraag om een voorlopige voorziening zijn wel kosten verbonden. Voor natuurlijke personen (individuen) is dat  € 194,-- en voor rechtspersonen (bijvoorbeeld bedrijven) is dat € 385,--. </text:p>
            <text:p text:style-name="common-al">BIJLAGE (locatie)</text:p>
            <text:p text:style-name="last-al">
            <draw:frame><draw:text-box><text:section text:name="plaatje_id1-3-2-2-1-64-1" text:style-name="plaatje">
              <text:p text:style-name="illustratie_id1-3-2-2-1-64-1-1"><draw:frame draw:style-name="illustratie_id1-3-2-2-1-64-1-1" text:anchor-type="paragraph" svg:width="153mm" svg:height="94.87924528301886mm"><draw:image xlink:href="Pictures/afb2138376038ieec03b5f-add3-4935-b5b8-46d3d8486eb3.png" xlink:type="simple"/></draw:frame></text:p>
            </text:section></draw:text-box></draw:frame>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6-1-1" style:parent-style-name="Standard">
      <style:paragraph-properties style:line-spacing="0mm" style:text-autospace="none" ofo:line-height="0.001cm"/>
    </style:style>
    <style:style style:family="graphic" style:name="illustratie_id1-3-2-2-1-26-1-1" style:parent-style-name="Standard">
      <style:graphic-properties style:horizontal-pos="left" style:horizontal-rel="paragraph" style:vertical-pos="top" style:vertical-rel="paragraph" style:wrap="none" ofo:margin-right="3mm"/>
    </style:style>
    <style:style style:family="paragraph" style:name="illustratie_id1-3-2-2-1-64-1-1" style:parent-style-name="Standard">
      <style:paragraph-properties style:line-spacing="0mm" style:text-autospace="none" ofo:line-height="0.001cm"/>
    </style:style>
    <style:style style:family="graphic" style:name="illustratie_id1-3-2-2-1-6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225914</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5914</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5914</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Zwijndrecht</meta:user-defined>
    <meta:user-defined meta:name="OVERHEID.Gemeente/OVERHEID.authority">Zwijndrecht</meta:user-defined>
    <meta:user-defined meta:name="OVERHEID.Informatietype/DC.type">officiële publicatie</meta:user-defined>
    <meta:user-defined meta:name="OVERHEIDop.Rubriek/DC.type">verkeersbesluit of -mededeling</meta:user-defined>
    <meta:user-defined meta:name="OVERHEID.Gemeente/DCTERMS.publisher">Zwijnd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Zwijndrecht - gehandicaptenparkeerplaats - Diepenbrocklaan te Zwijndrech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0046106</meta:user-defined>
    <meta:user-defined meta:name="DCTERMS.abstract">Aanwijzen van een gehandicaptenparkeerplaats op kenteken aan de Diepenbrocklaan voor huisnummer 64 te Zwijndrecht. </meta:user-defined>
    <meta:user-defined meta:name="OVERHEIDop.verkeersbordcode">E6</meta:user-defined>
    <dc:language>nl</dc:language>
    <meta:user-defined meta:name="OVERHEIDop.locatietype/OVERHEIDop.gebiedsmarkering">Buurt</meta:user-defined>
    <meta:user-defined meta:name="OVERHEIDop.locatietype/OVERHEIDop.gebiedsmarkering">Weg</meta:user-defined>
    <meta:user-defined meta:name="OVERHEIDop.locatietype/OVERHEIDop.gebiedsmarkering">Weg</meta:user-defined>
    <meta:user-defined meta:name="DC.title">Gemeente Zwijndrecht – Verkeersbesluit - Gehandicaptenparkeerplaats Diepenbrocklaan, Zwijndrecht</meta:user-defined>
    <meta:user-defined meta:name="DCTERMS.W3CDTF/DCTERMS.available">2025-05-28</meta:user-defined>
    <meta:user-defined meta:name="DCTERMS.W3CDTF/OVERHEIDop.jaargang">2025</meta:user-defined>
    <meta:user-defined meta:name="OVERHEIDop.publicationIssue">225914</meta:user-defined>
    <meta:user-defined meta:name="OVERHEIDop.GmbID/DC.identifier">gmb-2025-225914</meta:user-defined>
    <meta:user-defined meta:name="OVERHEIDop.versieInformatie"/>
  </office:meta>
</office:document-meta>
</file>