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Fietsvierdaagse” van 16 juni 2025 tot en met 19 juni 2025 van 18:00 tot 22:00 uur vanaf de Vlasstraat 1a, 2988 XR te Ridderkerk (verleend 21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59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0087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12</meta:user-defined>
    <meta:user-defined meta:name="OVERHEIDop.GmbID/DC.identifier">gmb-2025-225912</meta:user-defined>
    <meta:user-defined meta:name="OVERHEIDop.versieInformatie"/>
  </office:meta>
</office:document-meta>
</file>