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50 driehoeksborden ten behoeve van Open dag ROC RIVOR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50 driehoeksborden te plaatsen voor (of ten behoeve van) Open dag ROC RIVOR 18 februari 2025 de periode van 7 februari 2025 tot 18 februari 2025. (verzonden op 10 januar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59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50 driehoeksborden ten behoeve van Open dag ROC RIVOR te West Betuwe</meta:user-defined>
    <meta:user-defined meta:name="DCTERMS.W3CDTF/DCTERMS.available">2025-01-21</meta:user-defined>
    <meta:user-defined meta:name="DCTERMS.W3CDTF/OVERHEIDop.jaargang">2025</meta:user-defined>
    <meta:user-defined meta:name="OVERHEIDop.publicationIssue">22591</meta:user-defined>
    <meta:user-defined meta:name="OVERHEIDop.GmbID/DC.identifier">gmb-2025-22591</meta:user-defined>
    <meta:user-defined meta:name="OVERHEIDop.versieInformatie"/>
  </office:meta>
</office:document-meta>
</file>