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Sweelinckstraat 109, 3131 SM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wijzigen van kozijnen in een woning</text:p>
            <text:p text:style-name="common-al">Met de adressering			: Sweelinckstraat 109, 3131 SM Vlaardingen </text:p>
            <text:p text:style-name="common-al">Kenmerk							: 0000901532 / 2025051902004</text:p>
            <text:p text:style-name="common-al">Type aanvraag				: Omgevingsvergunning regulier [Omgevingswet]</text:p>
            <text:p text:style-name="common-al">Datum ontvangst				: 19-05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25908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90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90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01532</meta:user-defined>
    <dc:language>nl</dc:language>
    <meta:user-defined meta:name="OVERHEIDop.locatietype/OVERHEIDop.gebiedsmarkering">Punt</meta:user-defined>
    <meta:user-defined meta:name="DC.title">Ingediende omgevingsvergunning aanvraag: Sweelinckstraat 109, 3131 SM Vlaardingen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908</meta:user-defined>
    <meta:user-defined meta:name="OVERHEIDop.GmbID/DC.identifier">gmb-2025-225908</meta:user-defined>
    <meta:user-defined meta:name="OVERHEIDop.versieInformatie"/>
  </office:meta>
</office:document-meta>
</file>