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uisweg 5, 1544 AG Zaandijk - wijzigen van de functie wonen naar functie bedrijven waar workshops en prod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6794 - wijzigen van de functie wonen naar functie bedrijven waar workshops en productie - van chocolade zijn toegestaan - op de locatie Guisweg 5, 1544 AG Zaandijk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590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9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9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36794</meta:user-defined>
    <dc:language>nl</dc:language>
    <meta:user-defined meta:name="OVERHEIDop.locatietype/OVERHEIDop.gebiedsmarkering">Punt</meta:user-defined>
    <meta:user-defined meta:name="DC.title">Verlenging beslistermijn omgevingsvergunning - Guisweg 5, 1544 AG Zaandijk - wijzigen van de functie wonen naar functie bedrijven waar workshops en productie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590</meta:user-defined>
    <meta:user-defined meta:name="OVERHEIDop.GmbID/DC.identifier">gmb-2025-22590</meta:user-defined>
    <meta:user-defined meta:name="OVERHEIDop.versieInformatie"/>
  </office:meta>
</office:document-meta>
</file>