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land 5a 1382M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(3 klusterbomen met ongeveer 15 stammen) en het plaatsen van verschillende soorten bomen ten behoeve van biodiversiteit</text:p>
            <text:p text:style-name="common-al">Zaakadres: Nesland 5a 1382MZ Weesp</text:p>
            <text:p text:style-name="common-al">Datum ontvangst: 11-12-2024</text:p>
            <text:p text:style-name="common-al">Zaaknummer: Z2024-041182</text:p>
            <text:p text:style-name="common-al">DSO-nummer: 2024121100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182</meta:user-defined>
    <meta:user-defined meta:name="DCTERMS.abstract">kappen van 3 bomen (3 klusterbomen met ongeveer 15 stammen) en het plaatsen van verschillende soorten bomen ten behoeve van biodivers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sland 5a 1382MZ Weesp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59</meta:user-defined>
    <meta:user-defined meta:name="OVERHEIDop.GmbID/DC.identifier">gmb-2025-2259</meta:user-defined>
    <meta:user-defined meta:name="OVERHEIDop.versieInformatie"/>
  </office:meta>
</office:document-meta>
</file>