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tteoordskade 15, 3131 P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rbestemming en transformatie van bestaand voormalig pakhuis tot twee woningen</text:p>
            <text:p text:style-name="common-al">Met de adressering			: Vetteoordskade 15, 3131 PZ Vlaardingen </text:p>
            <text:p text:style-name="common-al">Kenmerk							: 0000901500 / 2025051601430</text:p>
            <text:p text:style-name="common-al">Type aanvraag				: Omgevingsvergunning regulier [Omgevingswet]</text:p>
            <text:p text:style-name="common-al">Datum ontvangst				: 16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89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1500</meta:user-defined>
    <dc:language>nl</dc:language>
    <meta:user-defined meta:name="OVERHEIDop.locatietype/OVERHEIDop.gebiedsmarkering">Punt</meta:user-defined>
    <meta:user-defined meta:name="DC.title">Ingediende omgevingsvergunning aanvraag: Vetteoordskade 15, 3131 PZ Vlaardi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98</meta:user-defined>
    <meta:user-defined meta:name="OVERHEIDop.GmbID/DC.identifier">gmb-2025-225898</meta:user-defined>
    <meta:user-defined meta:name="OVERHEIDop.versieInformatie"/>
  </office:meta>
</office:document-meta>
</file>