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bedrijfspand en aanleg uitrit - Nipkowlaan Drachten (Drachte, B, 933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pkowlaan Drachten (Drachte, B, 9339), afwijken omgevingsplan voor de bouw van een bedrijfspand en aanleg uitrit, ontvangen: 20 mei 2025. De aanvraag is geregistreerd onder zaaknummer Z2025-000013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8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330</meta:user-defined>
    <meta:user-defined meta:name="DCTERMS.abstract">Aanvraag omgevingsvergunning: Nipkowlaan Drachten (Drachte, B, 9339), afwijken omgevingsplan voor de bouw van een bedrijfspand en aanleg uitrit, ontvangen: 20 mei 2025, zaaknummer: Z2025-00001330</meta:user-defined>
    <dc:language>nl</dc:language>
    <meta:user-defined meta:name="OVERHEIDop.locatietype/OVERHEIDop.gebiedsmarkering">Vlak</meta:user-defined>
    <meta:user-defined meta:name="DC.title">Gemeente Smallingerland - aanvraag omgevingsvergunning - afwijken omgevingsplan voor de bouw van een bedrijfspand en aanleg uitrit - Nipkowlaan Drachten (Drachte, B, 9339)</meta:user-defined>
    <meta:user-defined meta:name="DCTERMS.W3CDTF/DCTERMS.available">2025-05-23</meta:user-defined>
    <meta:user-defined meta:name="DCTERMS.W3CDTF/OVERHEIDop.jaargang">2025</meta:user-defined>
    <meta:user-defined meta:name="OVERHEIDop.publicationIssue">225897</meta:user-defined>
    <meta:user-defined meta:name="OVERHEIDop.GmbID/DC.identifier">gmb-2025-225897</meta:user-defined>
    <meta:user-defined meta:name="OVERHEIDop.versieInformatie"/>
  </office:meta>
</office:document-meta>
</file>