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38, 4471PZ Wolphaartsdijk - Aanvraag omgevingsvergunning voor het maken van een aanbouw boven op de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5 een aanvraag hebben ontvangen voor een omgevingsvergunning op de locatie Prins Bernhardstraat 38, 4471PZ Wolphaartsdijk. De aanvraag is geregistreerd onder zaaknummer Z2025-00001270. De aanvraag betreft:</text:p>
            <text:p text:style-name="common-al">het maken van een aanbouw boven op de keuk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8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0</meta:user-defined>
    <meta:user-defined meta:name="DCTERMS.abstract">Prins Bernhardstraat 38, 4471PZ Wolphaartsdijk - Aanvraag omgevingsvergunning voor het maken van een aanbouw boven op de keuken</meta:user-defined>
    <dc:language>nl</dc:language>
    <meta:user-defined meta:name="OVERHEIDop.locatietype/OVERHEIDop.gebiedsmarkering">Vlak</meta:user-defined>
    <meta:user-defined meta:name="DC.title">Prins Bernhardstraat 38, 4471PZ Wolphaartsdijk - Aanvraag omgevingsvergunning voor het maken van een aanbouw boven op de keuken</meta:user-defined>
    <meta:user-defined meta:name="DCTERMS.W3CDTF/DCTERMS.available">2025-05-23</meta:user-defined>
    <meta:user-defined meta:name="DCTERMS.W3CDTF/OVERHEIDop.jaargang">2025</meta:user-defined>
    <meta:user-defined meta:name="OVERHEIDop.publicationIssue">225896</meta:user-defined>
    <meta:user-defined meta:name="OVERHEIDop.GmbID/DC.identifier">gmb-2025-225896</meta:user-defined>
    <meta:user-defined meta:name="OVERHEIDop.versieInformatie"/>
  </office:meta>
</office:document-meta>
</file>