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olderdyk in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gemeente een melding ontvangen voor activiteiten waarvoor geen vergunningplicht geldt op de locatie Polderdyk in Tijnje. De melding is geregistreerd onder zaaknummer Z2025-00002736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589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9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9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3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Polderdyk in Tijnj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91</meta:user-defined>
    <meta:user-defined meta:name="OVERHEIDop.GmbID/DC.identifier">gmb-2025-225891</meta:user-defined>
    <meta:user-defined meta:name="OVERHEIDop.versieInformatie"/>
  </office:meta>
</office:document-meta>
</file>