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aardeplantsoen 63 106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Oudenaardeplantsoen 63 1066TJ Amsterdam</text:p>
            <text:p text:style-name="common-al">Datum ontvangst: 11-01-2025</text:p>
            <text:p text:style-name="common-al">Zaaknummer: Z2025-001368</text:p>
            <text:p text:style-name="common-al">DSO-nummer: 2025011100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368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naardeplantsoen 63 1066TJ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89</meta:user-defined>
    <meta:user-defined meta:name="OVERHEIDop.GmbID/DC.identifier">gmb-2025-22589</meta:user-defined>
    <meta:user-defined meta:name="OVERHEIDop.versieInformatie"/>
  </office:meta>
</office:document-meta>
</file>