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ierijstad – Meldingen Besluit activiteiten leefomgeving (Bal) – Perceel achter Bolst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.</text:p>
            <text:p text:style-name="common-al">Voor: </text:p>
            <text:list text:style-name="id1-3-2-1-1-3">
              <text:list-item text:style-override="id1-3-2-1-1-3-1">
                <text:number>1.</text:number>
                <text:p text:style-name="al">het aanmaken en via vaste leidingen transporteren van gewasbeschermingsmiddelen, biociden of bladmeststoffen;</text:p>
              </text:list-item>
              <text:list-item text:style-override="id1-3-2-1-1-3-2">
                <text:number>2.</text:number>
                <text:p text:style-name="al">substraatteelt van gewassen in de openlucht, anders dan op stellingen of in een gotensysteem. </text:p>
              </text:list-item>
            </text:list>
            <text:p text:style-name="common-al">Locatie: perceel kadastraal bekend als gemeente Erp, sectie R, nummers 1342 en </text:p>
            <text:p text:style-name="common-al"> 1343</text:p>
            <text:p text:style-name="common-al">DSO-kenmerk: 2025032600229 en 2025032600230</text:p>
            <text:p text:style-name="common-al">Zaaknummers: Z/247786 en Z/247916</text:p>
            <text:p text:style-name="common-al">Datum ontvangen: 26 maart 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last-al">Heeft u vragen over de meldingen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8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786 en Z/247916  DSO 2025032600229 en 2025032600230</meta:user-defined>
    <dc:language>nl</dc:language>
    <meta:user-defined meta:name="OVERHEIDop.locatietype/OVERHEIDop.gebiedsmarkering">Vlak</meta:user-defined>
    <meta:user-defined meta:name="DC.title">Gemeente Meierijstad – Meldingen Besluit activiteiten leefomgeving (Bal) – Perceel achter Bolst Er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86</meta:user-defined>
    <meta:user-defined meta:name="OVERHEIDop.GmbID/DC.identifier">gmb-2025-225886</meta:user-defined>
    <meta:user-defined meta:name="OVERHEIDop.versieInformatie"/>
  </office:meta>
</office:document-meta>
</file>