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an Beethovensingel 128 J, 3133 E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tijdelijk wijzigen van bestemming van bedrijfsruimte (5 jaar)</text:p>
            <text:p text:style-name="common-al">Met de adressering			: van Beethovensingel 128 J, 3133 EA Vlaardingen </text:p>
            <text:p text:style-name="common-al">Kenmerk							: 0000898367 / 2025051502079</text:p>
            <text:p text:style-name="common-al">Type aanvraag				: Omgevingsvergunning regulier [Omgevingswet]</text:p>
            <text:p text:style-name="common-al">Datum ontvangst				: 15-05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588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8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8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8367</meta:user-defined>
    <dc:language>nl</dc:language>
    <meta:user-defined meta:name="OVERHEIDop.locatietype/OVERHEIDop.gebiedsmarkering">Punt</meta:user-defined>
    <meta:user-defined meta:name="DC.title">Ingediende omgevingsvergunning aanvraag: van Beethovensingel 128 J, 3133 EA Vlaarding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85</meta:user-defined>
    <meta:user-defined meta:name="OVERHEIDop.GmbID/DC.identifier">gmb-2025-225885</meta:user-defined>
    <meta:user-defined meta:name="OVERHEIDop.versieInformatie"/>
  </office:meta>
</office:document-meta>
</file>