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oofdstraat 167 in Sassenheim</text:p>
      <text:section text:name="zakelijke-mededeling_id1-3-2" text:style-name="zakelijke-mededeling">
        <text:section text:name="zakelijke-mededeling-tekst_id1-3-2-1" text:style-name="zakelijke-mededeling-tekst">
          <text:section text:name="tekst_id1-3-2-1-1" text:style-name="tekst">
            <text:p text:style-name="last-al">De Omgevingsdienst West-Holland ontving op 19 mei 2025, namens het college van burgemeester en wethouders van de gemeente Gemeente Teylingen, een melding Vomar Voordeelmarkt B.V.. De melding is ingediend voor het veranderen van de koelinstallatie op de locatie Hoofdstraat 167 in Sassenheim. De melding gaat over het vervangen van het gebruikte koelmiddel. Geen bezwaar of beroep Het is niet mogelijk om bezwaar te maken of beroep in te stellen tegen deze melding. Heeft u nog vragen? Als u meer informatie wilt, dan kunt u contact opnemen met de Omgevingsdienst WestHolland. Dit doet u via 071-4083100 of info@odwh.nl. Noem hierbij het zaaknummer: 516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58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6162</meta:user-defined>
    <meta:user-defined meta:name="DCTERMS.abstract">het vervangen van het gebruikte koelmiddel</meta:user-defined>
    <dc:language>nl</dc:language>
    <meta:user-defined meta:name="OVERHEIDop.locatietype/OVERHEIDop.gebiedsmarkering">Adres</meta:user-defined>
    <meta:user-defined meta:name="DC.title">Ingekomen melding Besluit activiteiten leefomgeving − Hoofdstraat 167 in Sassenheim</meta:user-defined>
    <meta:user-defined meta:name="DCTERMS.W3CDTF/DCTERMS.available">2025-05-28</meta:user-defined>
    <meta:user-defined meta:name="DCTERMS.W3CDTF/OVERHEIDop.jaargang">2025</meta:user-defined>
    <meta:user-defined meta:name="OVERHEIDop.publicationIssue">225883</meta:user-defined>
    <meta:user-defined meta:name="OVERHEIDop.GmbID/DC.identifier">gmb-2025-225883</meta:user-defined>
    <meta:user-defined meta:name="OVERHEIDop.versieInformatie"/>
  </office:meta>
</office:document-meta>
</file>