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Plasse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melding ontvangen voor activiteiten waarvoor geen vergunningplicht geldt op de locatie De Plasse te Langezwaag. De melding is geregistreerd onder zaaknummer Z2025-00002737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588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Plasse te Langezwaa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81</meta:user-defined>
    <meta:user-defined meta:name="OVERHEIDop.GmbID/DC.identifier">gmb-2025-225881</meta:user-defined>
    <meta:user-defined meta:name="OVERHEIDop.versieInformatie"/>
  </office:meta>
</office:document-meta>
</file>