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Dinteloord Buitelstee, 28 februari t/m 4 maart 2025</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burgemeester van de gemeente Steenbergen een evenementenvergunning verleend voor het evenement Carnaval Dinteloord Buitelstee van 28 februari t/m 4 maart 2025. Het besluit is op 10 januari 2025i naar de aanvrager toegezonden en is geregistreerd onder nummer ZK24004831.</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1 februar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58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4831</meta:user-defined>
    <dc:language>nl</dc:language>
    <meta:user-defined meta:name="OVERHEIDop.locatietype/OVERHEIDop.gebiedsmarkering">Adres</meta:user-defined>
    <meta:user-defined meta:name="DC.title">Verleende evenementenvergunning Carnaval Dinteloord Buitelstee, 28 februari t/m 4 maart 2025</meta:user-defined>
    <meta:user-defined meta:name="DCTERMS.W3CDTF/DCTERMS.available">2025-01-20</meta:user-defined>
    <meta:user-defined meta:name="DCTERMS.W3CDTF/OVERHEIDop.jaargang">2025</meta:user-defined>
    <meta:user-defined meta:name="OVERHEIDop.publicationIssue">22588</meta:user-defined>
    <meta:user-defined meta:name="OVERHEIDop.GmbID/DC.identifier">gmb-2025-22588</meta:user-defined>
    <meta:user-defined meta:name="OVERHEIDop.versieInformatie"/>
  </office:meta>
</office:document-meta>
</file>