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nta Run Vlaardingen op 19 december 2025 met start/finish op winkelcentrum hogendorpkwartier en door park "t nieuwlan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anta Run Vlaardingen</text:p>
            <text:p text:style-name="common-al">Datum:  19 december 2025</text:p>
            <text:p text:style-name="common-al">Tijd:  18.30 tot 21.00 uur</text:p>
            <text:p text:style-name="common-al">Locatie:  start/finish op winkelcentrum hogendorpkwartier en door park "t nieuwlant </text:p>
            <text:p text:style-name="common-al">Activiteiten:  social run en walk in kerstmanpak </text:p>
            <text:p text:style-name="common-al">Aantal bezoekers drukste moment:  35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8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Santa Run Vlaardingen op 19 december 2025 met start/finish op winkelcentrum hogendorpkwartier en door park "t nieuwlant te Vlaard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878</meta:user-defined>
    <meta:user-defined meta:name="OVERHEIDop.GmbID/DC.identifier">gmb-2025-225878</meta:user-defined>
    <meta:user-defined meta:name="OVERHEIDop.versieInformatie"/>
  </office:meta>
</office:document-meta>
</file>