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gaan overeenkomst tot bruikleen perceelgedeelten Swalmen K 252 en Swalmen K 324 nabij de Asseltsestraat 25, 6071BS te Swalmen</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Adres: Asseltsestraat 25, 6071BS te Swalmen</text:p>
            <text:p text:style-name="al">Perceel: gemeente Swalmen, sectie K nummer 252 en K 324</text:p>
            <text:p text:style-name="al">Perceelgrootte: circa 65 m2 </text:p>
            <text:p text:style-name="al"/>
            <text:p text:style-name="al">
            <text:span text:style-name="nadrukvet">Voornemen tot aangaan overeenkomst tot bruikleen Asseltsestraat 25 te Swalmen</text:span>
          </text:p>
            <text:p text:style-name="al">De gemeente Roermond is van plan om een overeenkomst tot bruikleen aan te gaan met de eigenaar van Asseltsestraat 25 te Swalmen, de aan de gemeentelijke percelen grenzende eigenaar voor gedeelten van deze percelen, groot in totaal circa 65 m2.</text:p>
            <text:p text:style-name="al"/>
            <text:p text:style-name="al">
            <text:span text:style-name="nadrukvet">De eigenaar van Asseltsestraat 25 is de enige serieuze gegadigde</text:span>
          </text:p>
            <text:p text:style-name="al">Gelet op de specifieke ligging van de bedoelde perceelgedeelten en het feit dat de eigenaar van de woning Asseltsestraat 25 de aangrenzende eigenaar is, wordt de eigenaar van Asseltsestraat 25 als de enige serieuze gegadigde aangemerkt voor de uitgifte in bruikleen van de bedoelde perceelgedeelten.</text:p>
            <text:p text:style-name="al"/>
            <text:p text:style-name="al">
            <text:span text:style-name="nadrukvet">Vervaltermijn</text:span>
          </text:p>
            <text:p text:style-name="al">Bent u het niet eens met dit voornemen, dan dient u uiterlijk binnen 20 dagen na publicatie van dit voornemen (voor 11 februari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text:p>
            <text:p text:style-name="al"/>
            <text:p text:style-name="al">De gemeente en de beoogde bruiklener zouden immers onredelijk worden benadeeld indien pas na deze (duidelijk) kenbaar gemaakt termijn van 20 dagen alsnog tegen dit voornemen, respectievelijk het aangaan van de bruikleen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8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an plan om een overeenkomst tot bruikleen aan te gaan met de eigenaar van Asseltsestraat 25 te Swalmen, de aan de gemeentelijke percelen grenzende eigenaar voor gedeelten van deze percelen, groot in totaal circa 65 m2.</meta:user-defined>
    <dc:language>nl</dc:language>
    <meta:user-defined meta:name="OVERHEIDop.locatietype/OVERHEIDop.gebiedsmarkering">Vlak</meta:user-defined>
    <meta:user-defined meta:name="DC.title">Bekendmaking voornemen tot aangaan overeenkomst tot bruikleen perceelgedeelten Swalmen K 252 en Swalmen K 324 nabij de Asseltsestraat 25, 6071BS te Swalmen</meta:user-defined>
    <meta:user-defined meta:name="DCTERMS.W3CDTF/DCTERMS.available">2025-01-21</meta:user-defined>
    <meta:user-defined meta:name="DCTERMS.W3CDTF/OVERHEIDop.jaargang">2025</meta:user-defined>
    <meta:user-defined meta:name="OVERHEIDop.publicationIssue">22587</meta:user-defined>
    <meta:user-defined meta:name="OVERHEIDop.GmbID/DC.identifier">gmb-2025-22587</meta:user-defined>
    <meta:user-defined meta:name="OVERHEIDop.versieInformatie"/>
  </office:meta>
</office:document-meta>
</file>