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Haagveld 12A-1, 5981 PK 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mei 2025 besloten, om de beslistermijn voor de aanvraag omgevingsvergunning voor het het realiseren van een nieuwbouwwoning op locatie Haagveld 12A-1, 5981 PK Panningen met zaaknummer Z2025-00000738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0738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586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6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6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738</meta:user-defined>
    <meta:user-defined meta:name="DCTERMS.abstract">Betreft: Beschikking verlenging beslistermijn op locatie Haagveld 12A-1, 5981 PK  Panningen</meta:user-defined>
    <dc:language>nl</dc:language>
    <meta:user-defined meta:name="OVERHEIDop.locatietype/OVERHEIDop.gebiedsmarkering">Vlak</meta:user-defined>
    <meta:user-defined meta:name="DC.title">Kennisgeving termijnverlenging omgevingsvergunning, Haagveld 12A-1, 5981 PK  Panning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68</meta:user-defined>
    <meta:user-defined meta:name="OVERHEIDop.GmbID/DC.identifier">gmb-2025-225868</meta:user-defined>
    <meta:user-defined meta:name="OVERHEIDop.versieInformatie"/>
  </office:meta>
</office:document-meta>
</file>