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ijpe 4 en Zijpe 4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Zijpe 4</text:span>
            <text:span text:style-name="nadrukvet">8032 HX (woon- en gezondheidszorgfunctie)</text:span>
          </text:p>
            <text:p text:style-name="common-al">
            <text:span text:style-name="nadrukcur">Splitsen in:</text:span>
          </text:p>
            <text:p text:style-name="common-al">
            <text:span text:style-name="nadrukvet">Zijpe 4</text:span>
            <text:span text:style-name="nadrukvet">8032 HX (woon- en gezondheidszorgfunctie)</text:span>
          </text:p>
            <text:p text:style-name="common-al">
            <text:span text:style-name="nadrukvet">Zijpe 4B</text:span>
            <text:span text:style-name="nadrukvet">8032 HX (woon- en gezondheidszorgfunctie)</text:span>
          </text:p>
            <text:p text:style-name="common-al"/>
            <text:p text:style-name="common-al">Verzenddatum besluit: 21 mei 2025</text:p>
            <text:p text:style-name="common-al">Kenmerk besluit: 5464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8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Zijpe 4 en Zijpe 4 B</meta:user-defined>
    <meta:user-defined meta:name="DCTERMS.W3CDTF/DCTERMS.available">2025-05-23</meta:user-defined>
    <meta:user-defined meta:name="DCTERMS.W3CDTF/OVERHEIDop.jaargang">2025</meta:user-defined>
    <meta:user-defined meta:name="OVERHEIDop.externeBijlage">Bijlage bij huisnummerbesluit 54642-2025|exb-2025-19183</meta:user-defined>
    <meta:user-defined meta:name="OVERHEIDop.publicationIssue">225864</meta:user-defined>
    <meta:user-defined meta:name="OVERHEIDop.GmbID/DC.identifier">gmb-2025-225864</meta:user-defined>
    <meta:user-defined meta:name="OVERHEIDop.versieInformatie"/>
  </office:meta>
</office:document-meta>
</file>