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weg 31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msdelta een aanvraag ontvangen voor het realiseren van tijdelijke huisvesting op de locatie Kerkeweg 31, 9917PG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8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meta:user-defined meta:name="DCTERMS.abstract">14 mei 2025 voor het realiseren van tijdelijke huisvesting op de locatie Kerkeweg 31, 9917PG Wirdum.</meta:user-defined>
    <dc:language>nl</dc:language>
    <meta:user-defined meta:name="OVERHEIDop.locatietype/OVERHEIDop.gebiedsmarkering">Vlak</meta:user-defined>
    <meta:user-defined meta:name="DC.title">aanvraag omgevingsvergunning Kerkeweg 31, 9917PG Wird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862</meta:user-defined>
    <meta:user-defined meta:name="OVERHEIDop.GmbID/DC.identifier">gmb-2025-225862</meta:user-defined>
    <meta:user-defined meta:name="OVERHEIDop.versieInformatie"/>
  </office:meta>
</office:document-meta>
</file>